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Ten Darperweg, sectie G, nr. 39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uitrit, ontvangstdatum 08-07-2023, zaaknummer 2023-0144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095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5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Diever, Ten Darperweg, sectie G, nr. 396,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52</meta:user-defined>
    <meta:user-defined meta:name="OVERHEIDop.GmbID/DC.identifier">gmb-2023-320952</meta:user-defined>
    <meta:user-defined meta:name="OVERHEIDop.versieInformatie"/>
  </office:meta>
</office:document-meta>
</file>