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treft de nieuwbouw van een woning aan de Sprengerlaan 4,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684 en is aangevraagd voor de nieuwbouw van een woning aan de Sprengerlaan 4 te Dronten.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2-06-2023. De gemeente neemt daarover waarschijnlijk 17 augustus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095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etreft de nieuwbouw van een woning aan de Sprengerlaan 4, Dront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51</meta:user-defined>
    <meta:user-defined meta:name="OVERHEIDop.GmbID/DC.identifier">gmb-2023-320951</meta:user-defined>
    <meta:user-defined meta:name="OVERHEIDop.versieInformatie"/>
  </office:meta>
</office:document-meta>
</file>