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Raadstede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14 juli 2023 een vergunningaanvraag is ontvangen voor een Horeca-exploitatievergunning met terras ten behoeve van <text:span text:style-name="nadrukvet">Brownies&amp;downieS</text:span> aan de <text:span text:style-name="nadrukvet">Raadstede 29</text:span>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Een zienswijze moet dus <text:span text:style-name="nadrukvet">vóór </text:span><text:span text:style-name="nadrukvet">3 augustus 2023</text:span> ontvangen zijn.</text:p>
            <text:p text:style-name="common-al"/>
            <text:p text:style-name="common-al">
            <text:span text:style-name="nadrukcur">U kunt de vergunningaanvraag en eventuele bijbehorende stukken digitaal bekijken via het digitale publicatieblad op www.officielebekendmakingen.nl </text:span>
          </text:p>
            <text:p text:style-name="common-al">
            <text:span text:style-name="nadrukcur">De vergunningaanvraag hangt als ‘Bekijk documenten’ aan deze publicatie (zie linker kolom).</text:span>
          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5 94 of via e-mail: sw.vergunningen@nieuwegein.nl</text:p>
            <text:p text:style-name="common-al"/>
            <text:p text:style-name="common-al">Nieuwegein, 20 jul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093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3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3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1077363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Raadstede 29</meta:user-defined>
    <meta:user-defined meta:name="DCTERMS.W3CDTF/DCTERMS.available">2023-07-20</meta:user-defined>
    <meta:user-defined meta:name="DCTERMS.W3CDTF/OVERHEIDop.jaargang">2023</meta:user-defined>
    <meta:user-defined meta:name="OVERHEIDop.externeBijlage">Aanvraag Horeca-exploitatievergunning Raadstede 29|exb-2023-35850</meta:user-defined>
    <meta:user-defined meta:name="OVERHEIDop.publicationIssue">320937</meta:user-defined>
    <meta:user-defined meta:name="OVERHEIDop.GmbID/DC.identifier">gmb-2023-320937</meta:user-defined>
    <meta:user-defined meta:name="OVERHEIDop.versieInformatie"/>
  </office:meta>
</office:document-meta>
</file>