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58-3 1073SC Amsterdam, Tolstraat 56-3 107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58-3 1073SC Amsterdam, Tolstraat 56-3 1073SC Amsterdam</text:p>
            <text:p text:style-name="common-al">Omschrijving: bouwkundig splitsen van de woningen Tolstraat 56-3 en 58-3 gelegen op de derde tot en met vijfde verdieping met bestemming daarvan tot vier zelfstandige woningen</text:p>
            <text:p text:style-name="common-al">Datum ontvangst: 15-06-2023</text:p>
            <text:p text:style-name="common-al">Zaaknummer: Z2023-Z003871</text:p>
            <text:p text:style-name="common-al">OLO nummer: 7872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871</meta:user-defined>
    <meta:user-defined meta:name="DCTERMS.abstract">bouwkundig splitsen van de woningen Tolstraat 56-3 en 58-3 gelegen op de derde tot en met vijfde verdieping met bestemming daarvan tot vier zelfstan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olstraat 58-3 1073SC Amsterdam, Tolstraat 56-3 1073SC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33</meta:user-defined>
    <meta:user-defined meta:name="OVERHEIDop.GmbID/DC.identifier">gmb-2023-320933</meta:user-defined>
    <meta:user-defined meta:name="OVERHEIDop.versieInformatie"/>
  </office:meta>
</office:document-meta>
</file>