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Akerdijk 127, 1175 LK, legaliseren van reeds gebouwde dakopbouwen, 17-07-2023, zaaknummer 8027129, olonummer 7929319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93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3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3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Akerdijk 127, 1175 LK, legaliseren van reeds gebouwde dakopbouwen, 17-07-2023, zaaknummer 8027129, olonummer 7929319 .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932</meta:user-defined>
    <meta:user-defined meta:name="OVERHEIDop.GmbID/DC.identifier">gmb-2023-320932</meta:user-defined>
    <meta:user-defined meta:name="OVERHEIDop.versieInformatie"/>
  </office:meta>
</office:document-meta>
</file>