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apbulterweg 6, 9937TL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li 2023 een besluit genomen op de aanvraag met zaaknummer Z2023-00000728 voor het kappen van 3 bomen (schade oprit) op de locatie Schaapbulterweg 6, 9937TL Meedhuiz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9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8 juli 2023 verleend voor het kappen van 3 bomen (schade oprit) op de locatie Schaapbulterweg 6, 9937TL Meedhuizen.</meta:user-defined>
    <dc:language>nl</dc:language>
    <meta:user-defined meta:name="OVERHEIDop.locatietype/OVERHEIDop.gebiedsmarkering">Punt</meta:user-defined>
    <meta:user-defined meta:name="DC.title">Kennisgeving besluit op aanvraag omgevingsvergunning Schaapbulterweg 6, 9937TL Meedhui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931</meta:user-defined>
    <meta:user-defined meta:name="OVERHEIDop.GmbID/DC.identifier">gmb-2023-320931</meta:user-defined>
    <meta:user-defined meta:name="OVERHEIDop.versieInformatie"/>
  </office:meta>
</office:document-meta>
</file>