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Pop Up Zomer maakplaats van 31 juli t/m 4 augustus 2023 in Achtkar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9 juni 2023 is de volgende melding binnengekomen:</text:p>
            <text:p text:style-name="last-al">Kearn, voor het houden van een Pop Up Zomer maakplaats voor kinderen van 8 t/m 12 jaar van 10.00-16.00 uur. Op 31 juli 2023 naast de opvang aan de Harinxmastrjitte 7 in Kootstertille. Op 1 augustus 2023 in speeltuin Wamelbos in Surhuisterveen. Op 2 augustus 2023 bij IJsbaan De Bosk in Augustinusga. Op 3 augustus 2023 op het veldje tussen de scholen aan het Pleinpaed in Twijzelerheide en op 4 augustus 2023 bij Scouting De Brimzen aan de Mejontsmastraat 20 in Buitenpo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092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2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2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98308</meta:user-defined>
    <meta:user-defined meta:name="DCTERMS.abstract">Pop Up Zomer maakplaats van 31 juli t/m 4 augustus 2023 in Achtkarspelen</meta:user-defined>
    <dc:language>nl</dc:language>
    <meta:user-defined meta:name="OVERHEIDop.locatietype/OVERHEIDop.gebiedsmarkering">Punt</meta:user-defined>
    <meta:user-defined meta:name="DC.title">Gemeente Achtkarspelen - melding Pop Up Zomer maakplaats van 31 juli t/m 4 augustus 2023 in Achtkarspel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924</meta:user-defined>
    <meta:user-defined meta:name="OVERHEIDop.GmbID/DC.identifier">gmb-2023-320924</meta:user-defined>
    <meta:user-defined meta:name="OVERHEIDop.versieInformatie"/>
  </office:meta>
</office:document-meta>
</file>