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taald Voetbal De Graafschap B.V., open dag, 5 augustus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etaald Voetbal De Graafschap B.V. voor het houden van een open dag op 5 augustus 2023, van 12.00 uur tot 18.00 uur op het terrein Lijsterbeslaan 101A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92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1350</meta:user-defined>
    <dc:language>nl</dc:language>
    <meta:user-defined meta:name="OVERHEIDop.locatietype/OVERHEIDop.gebiedsmarkering">Adres</meta:user-defined>
    <meta:user-defined meta:name="DC.title">Betaald Voetbal De Graafschap B.V., open dag, 5 augustus 2023, vergunning verleen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0921</meta:user-defined>
    <meta:user-defined meta:name="OVERHEIDop.GmbID/DC.identifier">gmb-2023-320921</meta:user-defined>
    <meta:user-defined meta:name="OVERHEIDop.versieInformatie"/>
  </office:meta>
</office:document-meta>
</file>