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eldkwaliteitplan Zaltbommel, De Wildeman I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Zaltbommel, De Wildeman III zijn welstandscriteria opgesteld. De geldende welstandscriteria voor dit gebied wijzigen wij hiermee.</text:p>
            <text:p text:style-name="al"/>
            <text:p text:style-name="al">
            <text:span text:style-name="nadrukvet">Inzage</text:span>
          </text:p>
            <text:p text:style-name="al">De ontwerp-welstandscriteria ´Beeldkwaliteitplan, Zaltbommel De Wildeman III’ liggen van donderdag 26 januari 2023 tot en met woensdag 8 maart 2023 ter inzage.</text:p>
            <text:p text:style-name="al">De stukken bekijkt u via onze website <text:a xlink:href="http://www.zaltbommel.nl/" xlink:type="simple">www.zaltbommel.nl</text:a>. De informatie vindt u onder bouwen en verbouwen / bestemmingsplannen. Het beeldkwaliteitplan is tevens als bijlage bij deze publicatie gevoegd.</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ontwerp beeldkwaliteitplan Zaltbommel, De Wildeman III</meta:user-defined>
    <meta:user-defined meta:name="DCTERMS.W3CDTF/DCTERMS.available">2023-01-25</meta:user-defined>
    <meta:user-defined meta:name="OVERHEIDop.externeBijlage">Beeldkwaliteitplan Zaltbommel, Wildeman III|exb-2023-3405</meta:user-defined>
    <meta:user-defined meta:name="DCTERMS.W3CDTF/OVERHEIDop.jaargang">2023</meta:user-defined>
    <meta:user-defined meta:name="OVERHEIDop.publicationIssue">32092</meta:user-defined>
    <meta:user-defined meta:name="OVERHEIDop.GmbID/DC.identifier">gmb-2023-32092</meta:user-defined>
    <meta:user-defined meta:name="OVERHEIDop.versieInformatie"/>
  </office:meta>
</office:document-meta>
</file>