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bewonen van een schoolgebouw op de locatie Kerkstraat 27, 7383C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li 2023</text:p>
            <text:p text:style-name="common-al">Kenmerk: Z2023-0000176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091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1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1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Kerkstraat 27, 7383CB Voorst</meta:user-defined>
    <dc:language>nl</dc:language>
    <meta:user-defined meta:name="OVERHEIDop.locatietype/OVERHEIDop.gebiedsmarkering">Punt</meta:user-defined>
    <meta:user-defined meta:name="DC.title">Aanvraag omgevingsvergunning voor het tijdelijk bewonen van een schoolgebouw op de locatie Kerkstraat 27, 7383CB Voors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910</meta:user-defined>
    <meta:user-defined meta:name="OVERHEIDop.GmbID/DC.identifier">gmb-2023-320910</meta:user-defined>
    <meta:user-defined meta:name="OVERHEIDop.versieInformatie"/>
  </office:meta>
</office:document-meta>
</file>