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een gelegenheidscamping ten behoeve van de Zwarte Cross tijdens de edities van 2023 t/m 2026 aan Pastoor Scheepersstraat 4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41, (kampeervergunning en omgevingsvergunning) het toestaan van een gelegenheidscamping t.b.v. de Zwarte Cross tijdens de edities van 2023 t/m 2026, verzonden op 1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9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staan van een gelegenheidscamping ten behoeve van de Zwarte Cross tijdens de edities van 2023 t/m 2026 aan Pastoor Scheepersstraat 41 te Vragender</meta:user-defined>
    <meta:user-defined meta:name="DCTERMS.W3CDTF/DCTERMS.available">2023-07-20</meta:user-defined>
    <meta:user-defined meta:name="DCTERMS.W3CDTF/OVERHEIDop.jaargang">2023</meta:user-defined>
    <meta:user-defined meta:name="OVERHEIDop.publicationIssue">320905</meta:user-defined>
    <meta:user-defined meta:name="OVERHEIDop.GmbID/DC.identifier">gmb-2023-320905</meta:user-defined>
    <meta:user-defined meta:name="OVERHEIDop.versieInformatie"/>
  </office:meta>
</office:document-meta>
</file>