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ouglas op het perceel Oranjelaan 29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ouglas op het perceel Oranjelaan 29, 3818 GP Amersfoort</text:span>
          </text:p>
            <text:p text:style-name="common-al">De Gemeente Amersfoort heeft op 15-07-2023 een aanvraag voor een omgevingsvergunning ontvangen voor het kappen van 1 douglas op het perceel Oranjelaan 29, 3818 GP Amersfoort, met kenmerk CLZ-000045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89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9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590</meta:user-defined>
    <dc:language>nl</dc:language>
    <meta:user-defined meta:name="OVERHEIDop.locatietype/OVERHEIDop.gebiedsmarkering">Punt</meta:user-defined>
    <meta:user-defined meta:name="DC.title">Ontvangen aanvraag omgevingsvergunning voor het kappen van 1 douglas op het perceel Oranjelaan 29, 3818 GP Amersf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99</meta:user-defined>
    <meta:user-defined meta:name="OVERHEIDop.GmbID/DC.identifier">gmb-2023-320899</meta:user-defined>
    <meta:user-defined meta:name="OVERHEIDop.versieInformatie"/>
  </office:meta>
</office:document-meta>
</file>