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uit landelijk register kinderopvang van gastouderbureau Patrick Velthuis, Spittaalstraat 13 Zutphen</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is op 12 januari 2023 besloten om GOB (gastouderbureau) Patrick Velthuis, handelend onder de naam Gastouderland Achterhoek, Spittaalstraat 13 te Zutphen per 12 januari 2023 te verwijderen uit het landelijk register kinderopvang. </text:p>
            <text:p text:style-name="last-al">Dit maakt het college van burgemeester en wethouders bekend op grond van artikel 8, vierde lid van het Besluit landelijk register kinderopvang en register buitenlandse kinderopvang. </text:p>
            <text:p text:style-name="tekst_bottom"/>
          </text:section>
        </text:section>
        <text:section text:name="zakelijke-mededeling-sluiting_id1-3-2-2" text:style-name="zakelijke-mededeling-sluiting">
          <text:section text:name="gegeven_id1-3-2-2-1" text:style-name="gegeven">
            <text:p text:style-name="dagtekening">
            <text:span text:style-name="plaats">Zutphen,</text:span>
            <text:span text:style-name="datum">2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08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Uitschrijving uit landelijk register kinderopvang van gastouderbureau Patrick Velthuis, Spittaalstraat 13 Zutphen</meta:user-defined>
    <meta:user-defined meta:name="DCTERMS.W3CDTF/DCTERMS.available">2023-01-25</meta:user-defined>
    <meta:user-defined meta:name="DCTERMS.W3CDTF/OVERHEIDop.jaargang">2023</meta:user-defined>
    <meta:user-defined meta:name="OVERHEIDop.publicationIssue">32089</meta:user-defined>
    <meta:user-defined meta:name="OVERHEIDop.GmbID/DC.identifier">gmb-2023-32089</meta:user-defined>
    <meta:user-defined meta:name="OVERHEIDop.versieInformatie"/>
  </office:meta>
</office:document-meta>
</file>