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en besluit Hogere grenswaarde geluid (Wgh) ‘Avenhorn, Het V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het bestemmingsplan ‘Avenhorn, Het Veer’ op 17 juli 2023 door de gemeenteraad is vastgesteld. Dit bestemmingsplan maakt het mogelijk om op een voormalige schoollocatie aan Het Veer te Avenhorn, 44 grondgebonden woningen te realiseren binnen een gedifferentieerd woningbouwprogramma. </text:p>
            <text:p text:style-name="common-al">
            <text:span text:style-name="nadrukondlijn"/>
          </text:p>
            <text:p text:style-name="common-al">
            <text:span text:style-name="nadrukondlijn">Hogere grenswaarde geluid</text:span>
          </text:p>
            <text:p text:style-name="common-al">Ook maken b&amp;w bekend dat een hogere grenswaarde geluid is vastgesteld. Dit besluit is genomen om voor enkele woningen aan de noordoostzijde van het plangebied een hogere grenswaarde geluid vast te stellen wegens een beperkte overschrijding van de voorkeursgrenswaarde voor gevoelige objecten, zulks op grond van de Wet geluidhinder.</text:p>
            <text:p text:style-name="common-al">
            <text:span text:style-name="nadrukvet"/>
          </text:p>
            <text:p text:style-name="common-al">
            <text:span text:style-name="nadrukvet">Ter inzage </text:span>
          </text:p>
            <text:p text:style-name="common-al">
            <text:span text:style-name="nadrukondlijn">Bestemmingsplan</text:span>
          </text:p>
            <text:p text:style-name="common-al">Het bestemmingsplan ligt daags na de datum van deze kennisgeving gedurende 6 weken ter inzage. Het bestemmingsplan is digitaal raadpleegbaar op <text:a xlink:href="http://www.ruimtelijkeplannen.nl" xlink:type="simple">www.ruimtelijkeplannen.nl</text:a>. Het identificatienummer is NL.IMRO.1598.BPKomplanHetVeer-va01. Wilt u het bestemmingsplan inzien op het gemeentehuis? Neemt u dan contact op met dhr. M. Groefsema van het team Beleid (0229-548 400) voor het maken van een afspraak.  </text:p>
            <text:p text:style-name="common-al">
            <text:span text:style-name="nadrukondlijn"/>
          </text:p>
            <text:p text:style-name="common-al">
            <text:span text:style-name="nadrukondlijn">Besluit vaststellen hogere grenswaarde geluid</text:span>
          </text:p>
            <text:p text:style-name="common-al">Dit besluit ligt ter inzage op het gemeentehuis, Middenhof 2, 1648 JG, De Goorn. De termijn is gelijk aan die van bovengenoemd ontwerpbestemmingsplan. Wilt u het besluit inzien op het gemeentehuis? Neemt u dan contact op met dhr. M. Groefsema van het team Beleid (0229-548 400) voor het maken van een afspraak. </text:p>
            <text:p text:style-name="common-al">
            <text:span text:style-name="nadrukondlijn"/>
          </text:p>
            <text:p text:style-name="common-al">
            <text:span text:style-name="nadrukondlijn">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08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omplanHetVeer-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en besluit Hogere grenswaarde geluid (Wgh) ‘Avenhorn, Het Veer’</meta:user-defined>
    <meta:user-defined meta:name="DCTERMS.W3CDTF/DCTERMS.available">2023-07-20</meta:user-defined>
    <meta:user-defined meta:name="DCTERMS.W3CDTF/OVERHEIDop.jaargang">2023</meta:user-defined>
    <meta:user-defined meta:name="OVERHEIDop.publicationIssue">320882</meta:user-defined>
    <meta:user-defined meta:name="OVERHEIDop.GmbID/DC.identifier">gmb-2023-320882</meta:user-defined>
    <meta:user-defined meta:name="OVERHEIDop.versieInformatie"/>
  </office:meta>
</office:document-meta>
</file>