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vlaggenmasten met banieren ter promotie van de binnenstad van Groenlo nabij Tramstraat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abij Tramstraat 8, kadastraal bekend GRL B 5614, naast het wandelpad, het plaatsen van twee vlaggenmasten met banieren ter promotie van de binnenstad van Groenlo, verzonden op 10-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087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7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7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vlaggenmasten met banieren ter promotie van de binnenstad van Groenlo nabij Tramstraat 8 te Groenlo</meta:user-defined>
    <meta:user-defined meta:name="DCTERMS.W3CDTF/DCTERMS.available">2023-07-20</meta:user-defined>
    <meta:user-defined meta:name="DCTERMS.W3CDTF/OVERHEIDop.jaargang">2023</meta:user-defined>
    <meta:user-defined meta:name="OVERHEIDop.publicationIssue">320876</meta:user-defined>
    <meta:user-defined meta:name="OVERHEIDop.GmbID/DC.identifier">gmb-2023-320876</meta:user-defined>
    <meta:user-defined meta:name="OVERHEIDop.versieInformatie"/>
  </office:meta>
</office:document-meta>
</file>