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leskensstraat 51 5666TA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51 5666TA Geldrop</text:p>
            <text:p text:style-name="common-al">Verzenddatum besluit: 18-07-2023</text:p>
            <text:p text:style-name="common-al">Omschrijving: het verwijderen van de draagmuur</text:p>
            <text:p text:style-name="common-al">Zaaknummer: 1771174636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8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46365</meta:user-defined>
    <meta:user-defined meta:name="DCTERMS.abstract">Fleskensstraat 51 geldrop . het verwijderen van de draagmuur</meta:user-defined>
    <dc:language>nl</dc:language>
    <meta:user-defined meta:name="OVERHEIDop.locatietype/OVERHEIDop.gebiedsmarkering">Punt</meta:user-defined>
    <meta:user-defined meta:name="DC.title">Kennisgeving verleende omgevingsvergunningen met reguliere procedure Fleskensstraat 51 5666TA Geldrop</meta:user-defined>
    <meta:user-defined meta:name="DCTERMS.W3CDTF/DCTERMS.available">2023-07-27</meta:user-defined>
    <meta:user-defined meta:name="DCTERMS.W3CDTF/OVERHEIDop.jaargang">2023</meta:user-defined>
    <meta:user-defined meta:name="OVERHEIDop.publicationIssue">320875</meta:user-defined>
    <meta:user-defined meta:name="OVERHEIDop.GmbID/DC.identifier">gmb-2023-320875</meta:user-defined>
    <meta:user-defined meta:name="OVERHEIDop.versieInformatie"/>
  </office:meta>
</office:document-meta>
</file>