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cht 7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3 hebben wij een aanvraag ontvangen voor het bouwen van een caport op de locatie Burcht 77 in Rijssen. De aanvraag is geregistreerd onder zaaknummer 1742-HZ_WABO-23169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087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rcht 77 in Rijssen, het bouwen van een caport</meta:user-defined>
    <dc:language>nl</dc:language>
    <meta:user-defined meta:name="OVERHEIDop.locatietype/OVERHEIDop.gebiedsmarkering">Adres</meta:user-defined>
    <meta:user-defined meta:name="DC.title">Kennisgeving ontvangst aanvraag omgevingsvergunning Burcht 77 in Rijss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873</meta:user-defined>
    <meta:user-defined meta:name="OVERHEIDop.GmbID/DC.identifier">gmb-2023-320873</meta:user-defined>
    <meta:user-defined meta:name="OVERHEIDop.versieInformatie"/>
  </office:meta>
</office:document-meta>
</file>