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etaria Lievendaal, Lievendaalseweg 1 5652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885 </text:p>
            <text:p text:style-name="common-al"> Omschrijving: horecabedrijf cafetaria Lievend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ievendaalseweg 1 5652SB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6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85</meta:user-defined>
    <meta:user-defined meta:name="DCTERMS.abstract">horecabedrijf cafetaria Lievendaal</meta:user-defined>
    <dc:language>nl</dc:language>
    <meta:user-defined meta:name="OVERHEIDop.locatietype/OVERHEIDop.gebiedsmarkering">Punt</meta:user-defined>
    <meta:user-defined meta:name="DC.title">Verlenging termijn: horecabedrijf cafetaria Lievendaal, Lievendaalseweg 1 5652SB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69</meta:user-defined>
    <meta:user-defined meta:name="OVERHEIDop.GmbID/DC.identifier">gmb-2023-320869</meta:user-defined>
    <meta:user-defined meta:name="OVERHEIDop.versieInformatie"/>
  </office:meta>
</office:document-meta>
</file>