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T-Mobile antennes ter verbetering dekking en capaciteit aan Kerk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erkstraat 8, het vervangen van de bestaande T-Mobile antennes ter verbetering dekking en capaciteit, verzonden 10-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8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T-Mobile antennes ter verbetering dekking en capaciteit aan Kerkstraat 8 te Groenlo</meta:user-defined>
    <meta:user-defined meta:name="DCTERMS.W3CDTF/DCTERMS.available">2023-07-20</meta:user-defined>
    <meta:user-defined meta:name="DCTERMS.W3CDTF/OVERHEIDop.jaargang">2023</meta:user-defined>
    <meta:user-defined meta:name="OVERHEIDop.publicationIssue">320867</meta:user-defined>
    <meta:user-defined meta:name="OVERHEIDop.GmbID/DC.identifier">gmb-2023-320867</meta:user-defined>
    <meta:user-defined meta:name="OVERHEIDop.versieInformatie"/>
  </office:meta>
</office:document-meta>
</file>