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Omgevingsvergunning - aanvraag - regulier - Zeilbergseweg 12, 5813AK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eilbergseweg 12, 5813AK Ysselsteyn - </text:span>het geheel intrekken van omgevingsvergunning met activiteit milieu - zaaknummer Z2023-00000479 - ontvangstdatum 4 juli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0866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86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86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Intrekken Omgevingsvergunning - Zeilbergseweg 12, 5813AK Ysselsteyn</meta:user-defined>
    <dc:language>nl</dc:language>
    <meta:user-defined meta:name="OVERHEIDop.locatietype/OVERHEIDop.gebiedsmarkering">Punt</meta:user-defined>
    <meta:user-defined meta:name="DC.title">Intrekken Omgevingsvergunning - aanvraag - regulier - Zeilbergseweg 12, 5813AK Ysselstey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866</meta:user-defined>
    <meta:user-defined meta:name="OVERHEIDop.GmbID/DC.identifier">gmb-2023-320866</meta:user-defined>
    <meta:user-defined meta:name="OVERHEIDop.versieInformatie"/>
  </office:meta>
</office:document-meta>
</file>