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10m3) aan de Marconiweg 51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het plaatsen van een afvalcontainer (10m3) i.v.m. een verbouwing van de woning aan de Marconiweg 51 te Bussum, gedurende periode van 17 juli 2023 tot en met 1 oktober 2023. </text:p>
            <text:p text:style-name="common-al">(verzonden 13-7-2023)</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18 juli 2023<text:span text:style-name="nadrukv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8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10m3) aan de Marconiweg 51 te Bussum</meta:user-defined>
    <meta:user-defined meta:name="DCTERMS.W3CDTF/DCTERMS.available">2023-07-20</meta:user-defined>
    <meta:user-defined meta:name="DCTERMS.W3CDTF/OVERHEIDop.jaargang">2023</meta:user-defined>
    <meta:user-defined meta:name="OVERHEIDop.publicationIssue">320864</meta:user-defined>
    <meta:user-defined meta:name="OVERHEIDop.GmbID/DC.identifier">gmb-2023-320864</meta:user-defined>
    <meta:user-defined meta:name="OVERHEIDop.versieInformatie"/>
  </office:meta>
</office:document-meta>
</file>