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aliseren van een verbouwing, Papenstraat 69 7411NB Deventer, [DVT00E04009] Deventer E 40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310</text:p>
            <text:p text:style-name="common-al">
            <text:span text:style-name="nadrukvet">Uiterlijke besluitdatum:</text:span> 09-09-2023</text:p>
            <text:p text:style-name="common-al">
            <text:span text:style-name="nadrukvet">Locatie:</text:span> Papenstraat 69 7411NB Deventer, [DVT00E04009] Deventer E 4009 </text:p>
            <text:p text:style-name="common-al">
            <text:span text:style-name="nadrukvet">Projectomschrijving:</text:span> het realiseren van een verbouw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86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6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6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10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DC.title">Verlenging beslistermijn omgevingsvergunning,het realiseren van een verbouwing, Papenstraat 69 7411NB Deventer, [DVT00E04009] Deventer E 4009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61</meta:user-defined>
    <meta:user-defined meta:name="OVERHEIDop.GmbID/DC.identifier">gmb-2023-320861</meta:user-defined>
    <meta:user-defined meta:name="OVERHEIDop.versieInformatie"/>
  </office:meta>
</office:document-meta>
</file>