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.C. Beetslaan 37, 2131 AG, aanleggen van een in- en uitrit, 17-07-2023, zaaknummer 8021846, olonummer 78781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85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5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5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J.C. Beetslaan 37, 2131 AG, aanleggen van een in- en uitrit, 17-07-2023, zaaknummer 8021846, olonummer 7878197.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857</meta:user-defined>
    <meta:user-defined meta:name="OVERHEIDop.GmbID/DC.identifier">gmb-2023-320857</meta:user-defined>
    <meta:user-defined meta:name="OVERHEIDop.versieInformatie"/>
  </office:meta>
</office:document-meta>
</file>