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aulus Potterstraat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Paulus Potterstraat 11, het verwijderen van asbest, ingekomen 12-7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08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Paulus Potterstraat 11 te Lichtenvoor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51</meta:user-defined>
    <meta:user-defined meta:name="OVERHEIDop.GmbID/DC.identifier">gmb-2023-320851</meta:user-defined>
    <meta:user-defined meta:name="OVERHEIDop.versieInformatie"/>
  </office:meta>
</office:document-meta>
</file>