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stblaak 10 , 3012KL , wijziging indeling plattegronden 1e en 2e verdieping hotel</text:p>
            <text:p text:style-name="common-al">op een reeds vergunde aanvraag met het nummer OMV. 19.12.00395 , monument onderhouden, restaureren, veranderen of slopen </text:p>
            <text:p text:style-name="common-al">( datum aanvraag 12-01-2023, dossiernummer OMV.23.01.00087 )</text:p>
            <text:p text:style-name="common-al">Informatie aangevraagde omgevingsvergunning </text:p>
            <text:p text:style-name="common-al">De publicatie van de reguliere aanvragen omgevingsvergunning heeft een informatief karakter. </text:p>
            <text:p text:style-name="common-al">U kunt pas bezwaar maken als een besluit op een aanvraag genomen is. </text:p>
            <text:p text:style-name="common-al">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blaak 1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85</meta:user-defined>
    <meta:user-defined meta:name="OVERHEIDop.GmbID/DC.identifier">gmb-2023-32085</meta:user-defined>
    <meta:user-defined meta:name="OVERHEIDop.versieInformatie"/>
  </office:meta>
</office:document-meta>
</file>