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voor spoorwerkzaamheden van 14 oktober 2023 tot en met 22 oktober 2023 aan Heiderschoor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iderschoor, Geldrop</text:p>
            <text:p text:style-name="common-al">Verzenddatum : 13 juli 2023</text:p>
            <text:p text:style-name="common-al">Omschrijving : Geluidsontheffing voor spoorwerkzaamheden van 14 oktober 2023 t/m 22 oktober 2023. De werkzaamheden vinden plaats tussen 23.00 uur en 7.00 uur.</text:p>
            <text:p text:style-name="common-al">Zaaknummer : 17220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8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2054</meta:user-defined>
    <dc:language>nl</dc:language>
    <meta:user-defined meta:name="OVERHEIDop.locatietype/OVERHEIDop.gebiedsmarkering">Weg</meta:user-defined>
    <meta:user-defined meta:name="DC.title">Ontheffing voor geluid voor spoorwerkzaamheden van 14 oktober 2023 tot en met 22 oktober 2023 aan Heiderschoor te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49</meta:user-defined>
    <meta:user-defined meta:name="OVERHEIDop.GmbID/DC.identifier">gmb-2023-320849</meta:user-defined>
    <meta:user-defined meta:name="OVERHEIDop.versieInformatie"/>
  </office:meta>
</office:document-meta>
</file>