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komseweg (weideperceel tussen 85 en 87: Verleende omgevingsvergunning, kappen van 2 eik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ennekomseweg (weideperceel tussen 85 en 87), kappen van 2 eiken, Z23.404378, aan aanvrager verzonden op 18-07-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084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4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4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Bennekomseweg (weideperceel tussen 85 en 87: Verleende omgevingsvergunning, kappen van 2 eiken, gemeente Wageningen (enkelvoudige kap), reguliere procedure</meta:user-defined>
    <meta:user-defined meta:name="DCTERMS.W3CDTF/DCTERMS.available">2023-07-20</meta:user-defined>
    <meta:user-defined meta:name="DCTERMS.W3CDTF/OVERHEIDop.jaargang">2023</meta:user-defined>
    <meta:user-defined meta:name="OVERHEIDop.publicationIssue">320848</meta:user-defined>
    <meta:user-defined meta:name="OVERHEIDop.GmbID/DC.identifier">gmb-2023-320848</meta:user-defined>
    <meta:user-defined meta:name="OVERHEIDop.versieInformatie"/>
  </office:meta>
</office:document-meta>
</file>