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01, 1161 ET, realiseren uitbreiding over twee lagen en dubbele nokverhoging, 17-07-2023, zaaknummer 8022441, olonummer 79376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84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101, 1161 ET, realiseren uitbreiding over twee lagen en dubbele nokverhoging, 17-07-2023, zaaknummer 8022441, olonummer 7937675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46</meta:user-defined>
    <meta:user-defined meta:name="OVERHEIDop.GmbID/DC.identifier">gmb-2023-320846</meta:user-defined>
    <meta:user-defined meta:name="OVERHEIDop.versieInformatie"/>
  </office:meta>
</office:document-meta>
</file>