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ten behoeve van bouwwerkzaamheden bij het Wapen va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714964</text:p>
            <text:p text:style-name="common-al"/>
            <text:p text:style-name="common-al">
            <text:span text:style-name="nadrukvet">Onderwerp</text:span>
          </text:p>
            <text:p text:style-name="common-al">Verkeersmaatregelen bouwwerkzaamheden het Wapen va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Wapen van Bemmel gelegen is in het centrum van Bemmel aan drie erftoegangswegen, de Pollenbrink, de Loostraat en de Dorpsstraat;</text:p>
            <text:p text:style-name="common-al">• er bouwwerkzaamheden gaan plaatsvinden bij het Wapen van Bemmel om appartementen te realiseren;</text:p>
            <text:p text:style-name="common-al">• de bouw niet mogelijk is zonder gebruik te maken van (een gedeelte van) de openbare weg;</text:p>
            <text:p text:style-name="common-al">• de bouw van appartementen gezien moet worden als een algemene ontwikkeling met een bepaald algemeen nut;</text:p>
            <text:p text:style-name="common-al">• een gedeelte van de Pollenbrink afgesloten moet worden voor het verkeer om bouwmaterialen op te slaan en te laden en lossen;</text:p>
            <text:p text:style-name="common-al">• de winkels aan de Pollenbrink bereikbaar blijven;</text:p>
            <text:p text:style-name="common-al">• de ondergrondse afvalcontainers aan de Pollenbrink bereikbaar blijven voor de ophaaldienst;</text:p>
            <text:p text:style-name="common-al">• het trottoir langs het bouwterrein aan de zijde van de Loostraat afgesloten wordt voor de veiligheid van de voetgangers;</text:p>
            <text:p text:style-name="common-al">• de werkzaamheden en maatregelen een tijdelijk karakter hebb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1. een gedeelte van de Pollenbrink af te sluiten vanaf 14 augustus 2023 tot en met 31 december 2024 of zoveel eerder of later als nodig is in verband met de werkzaamheden. Deze afsluiting te realiseren door middel van het plaatsen van hekwerken en het bord C1 conform bijlage 1 van het RVV1990 en het onderbord ‘uitgezonder werkverkeer’ bij het meest zuidelijke C1 bord;</text:p>
            <text:p text:style-name="common-al">2. het trottoir langs het bouwterrein aan de Loostraat af te sluiten voor voetgangers door middel van hekwerken en een geel bord met zwarte letters ‘voetgangers oversteken’</text:p>
            <text:p text:style-name="common-al"/>
            <text:p text:style-name="common-al">Een en ander overeenkomstig tekening BML\5\11-04-2022</text:p>
            <text:p text:style-name="common-al"/>
            <text:p text:style-name="common-al"/>
            <text:p text:style-name="common-al">Bemmel, 18 juli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083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3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keersmaatregelen ten behoeve van bouwwerkzaamheden - de Pollenbrink - Loostraat ter hoogte van het Wapen va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D5</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Verkeersbesluit verkeersmaatregelen ten behoeve van bouwwerkzaamheden bij het Wapen van Bemmel</meta:user-defined>
    <meta:user-defined meta:name="DCTERMS.W3CDTF/DCTERMS.available">2023-07-20</meta:user-defined>
    <meta:user-defined meta:name="OVERHEIDop.externeBijlage">Tekening bij werkzaamheden Wapen van Bemmel|exb-2023-35823</meta:user-defined>
    <meta:user-defined meta:name="DCTERMS.W3CDTF/OVERHEIDop.jaargang">2023</meta:user-defined>
    <meta:user-defined meta:name="OVERHEIDop.publicationIssue">320837</meta:user-defined>
    <meta:user-defined meta:name="OVERHEIDop.GmbID/DC.identifier">gmb-2023-320837</meta:user-defined>
    <meta:user-defined meta:name="OVERHEIDop.versieInformatie"/>
  </office:meta>
</office:document-meta>
</file>