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ten behoeve van lawaai makende bouw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rijving</text:span>
          </text:p>
            <text:p text:style-name="common-al">Burgemeester en wethouders van Bergen maken bekend dat Stamhuis Ontwerp &amp; Management B.V., een ontheffing van het verbod, zoals bedoeld in artikel 8.4 lid 2 van het Bouwbesluit, heeft aangevraagd voor het verbouwen van een winkelpand op de locatie Raadhuisstraat 7 te Nieuw Bergen. De ontheffing is overeenkomstig de aanvraag verleend voor de avond van 15, 16 en 17 augustus 2023 en de nacht van 25 augustus 2023. Aan de ontheffing zijn bepalingen verbonden die moeten worden nageleefd. Op 20 juli 2023 is de ontheffing verzonden.</text:p>
            <text:p text:style-name="common-al"/>
            <text:p text:style-name="common-al">
            <text:span text:style-name="nadrukvet">Inzien stukken</text:span>
          </text:p>
            <text:p text:style-name="common-al">De Ontheffing ligt vanaf 21 juli 2023 voor iedereen ter inzage in het gemeentehuis. U kunt de stukken inzien tijdens de openingstijden van het Klant Contact Centrum.</text:p>
            <text:p text:style-name="common-al">
            <text:span text:style-name="nadrukvet"/>
          </text:p>
            <text:p text:style-name="common-al">
            <text:span text:style-name="nadrukvet">Bezwaar</text:span>
          </text:p>
            <text:p text:style-name="common-al">Op grond van de Algemene wet bestuursrecht kunnen belanghebbenden tegen dit besluit binnen 6 weken, ingaande de dag na verzending, een bezwaarschrift indienen bij het college van burgemeester en wethouders van Bergen. Een ingediend bezwaarschrift schorst de werking van het besluit niet. Voorts kunt u, na het indienen van een bezwaarschrift de Voorzieningenrechter van de rechtbank Limburg te Roermond, Postbus 950 te 6040 AZ Roermond, verzoeken een voorlopige voorziening te treffen indien onverwijlde spoed, gelet op de betrokken belangen dat vereist. U kunt het verzoekschrift ook digitaal indienen bij genoemde rechtbank via <text:a xlink:href="http://loket.rechtspraak.nl/bestuursrecht" xlink:type="simple">http://loket.rechtspraak.nl/bestuursrecht</text:a><text:span text:style-name="nadrukcur">. </text:span>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083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3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3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ten behoeve van lawaai makende bouwwerkzaamheden</meta:user-defined>
    <meta:user-defined meta:name="DCTERMS.W3CDTF/DCTERMS.available">2023-07-20</meta:user-defined>
    <meta:user-defined meta:name="DCTERMS.W3CDTF/OVERHEIDop.jaargang">2023</meta:user-defined>
    <meta:user-defined meta:name="OVERHEIDop.publicationIssue">320836</meta:user-defined>
    <meta:user-defined meta:name="OVERHEIDop.GmbID/DC.identifier">gmb-2023-320836</meta:user-defined>
    <meta:user-defined meta:name="OVERHEIDop.versieInformatie"/>
  </office:meta>
</office:document-meta>
</file>