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5 woningen en 18 tuinbergingen Beerschemaasweg 77-91 (oneven) en Schutsboom 24-56 (even)  GVE00 C 20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5 woningen en 18 tuinbergingen</text:p>
              </text:list-item>
              <text:list-item text:style-override="id1-3-2-1-1-2-2">
                <text:number>•</text:number>
                <text:p text:style-name="al">Besluitdatum: 14 juli 2023</text:p>
              </text:list-item>
              <text:list-item text:style-override="id1-3-2-1-1-2-3">
                <text:number>•</text:number>
                <text:p text:style-name="al">Locatie: Beerschemaasweg 77-91 (oneven) en Schutsboom 24-56 (even)  GVE00 C 2005</text:p>
              </text:list-item>
              <text:list-item text:style-override="id1-3-2-1-1-2-4">
                <text:number>•</text:number>
                <text:p text:style-name="al">Zaaknummer: Z2023-000020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8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25 woningen en 18 tuinbergingen Beerschemaasweg 77-91 (oneven) en Schutsboom 24-56 (even)  GVE00 C 2005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25 woningen en 18 tuinbergingen Beerschemaasweg 77-91 (oneven) en Schutsboom 24-56 (even)  GVE00 C 2005</meta:user-defined>
    <meta:user-defined meta:name="OVERHEIDop.datumEindeReactietermijn">2023-08-28</meta:user-defined>
    <meta:user-defined meta:name="OVERHEIDop.terinzageleggingBG">https://jeleefomgeving.nl/inzien/826458385/f1dca209-256f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31</meta:user-defined>
    <meta:user-defined meta:name="OVERHEIDop.GmbID/DC.identifier">gmb-2023-320831</meta:user-defined>
    <meta:user-defined meta:name="OVERHEIDop.versieInformatie"/>
  </office:meta>
</office:document-meta>
</file>