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gaan Anterieure overeenkomst Kleingouw 61 te A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demblik maken ingevolge artikel 6.24 lid 3 van de Wet Ruimtelijke Ordening en artikel 6.2.12 van het Besluit ruimtelijke ordening bekend dat er op 6 juli 2023 een anterieure overeenkomst is gesloten door de Gemeente Medemblik met de heer H.R. Winter (hierna te noemen: “aanvrager”).</text:p>
            <text:p text:style-name="common-al">De anterieure overeenkomst voor het in exploitatie brengen van een perceel grond gelegen aan de Kleingouw 61 te Andijk, kadastraal bekend als gemeente Medemblik, sectie K. no. 3914 ter grootte van circa 1025 m².</text:p>
            <text:p text:style-name="common-al">De aanvrager heeft de wens om het perceel te splitsen in een kavel van 369,20 m² voor de huidige woning van aanvrager, die verkocht zal worden en een kavel van 655,80 m² voor het bouwen van een nieuwe woning. In het kort omvat de anterieure overeenkomst de voorwaarden waaronder de gemeente bereid is medewerking te verlenen aan de totstandkoming van de woning door het verlenen van een omgevingsvergunning voor de bouw van deze woning. Naar aanleiding van deze overeenkomst wordt een ontwerpbesluit opgesteld, dat ter inzage zal worden gelegd met het oog op het indienen van zienswijzen. Van dit ontwerpbesluit zal apart publicatie worden gedaan.</text:p>
            <text:p text:style-name="common-al">Ter inzagelegging zakelijke omschrijving van de anterieure overeenkomst Kleingouw 61 te Andijk</text:p>
            <text:p text:style-name="common-al">De gemeente heeft op 6 juli 2023 een anterieure overeenkomst ex artikel 6.24 lid 1 Wet ruimtelijke ordening (Wro) gesloten voor de locatie Kleingouw 61 te Andijk.</text:p>
            <text:p text:style-name="common-al">De anterieure overeenkomst is gesloten met de heer H.R. Winter en heeft betrekking op de voorgenomen realisatie van 1 woning te Andijk. In de overeenkomst is onder andere het volgende afgesproken:</text:p>
            <text:p text:style-name="common-al">1. Gemeente spant zich in om de realisatie van de woning op het perceel Kleingouw 61 te Andijk planologisch mogelijk te maken. Zij bevordert de procedurele afwikkeling van de benodigde omgevingsvergunning;</text:p>
            <text:p text:style-name="common-al">2. Aanvrager draagt voor eigen rekening en risico zorg voor het aanleveren van alle benodigde informatie en (milieu) onderzoeken die de Gemeente nodig heeft voor de afhandeling van de aanvraag voor de omgevingsvergunning en draagt voor eigen rekening en risico zorg voor alle voor de realisatie van het Bouwplan vereiste vergunningen en ontheffingen.;</text:p>
            <text:p text:style-name="common-al">3. Initiatiefnemer is verplicht de uit de omgevingsvergunning voortkomende planschade tevergoeden;</text:p>
            <text:p text:style-name="common-al">4. Aanvrager is een kostenvergoeding aan de Gemeente verschuldigd voor de bovenwijkse voorziening Westfrisiaweg van € 5,-- (geen btw verschuldigd) per vierkante meter voor woningbouw uitgeefbaar terrein, op grond van de Verordening bovenwijkse voorziening Westfrisiaweg gemeente Medemblik 2014;</text:p>
            <text:p text:style-name="common-al">5. Gemeente behoudt volledig haar publiekrechtelijke verantwoordelijkheid en bevoegdheid tenaanzien van het ruimtelijke ordeningsproces.</text:p>
            <text:p text:style-name="common-al">De hier gesloten overeenkomst is een anterieure overeenkomst over de grondexploitatie die de gemeente met initiatiefnemers en particuliere grondeigenaren sluit op het moment dat er geen exploitatieplan is. Met de gesloten overeenkomst wordt voldaan aan de verplichting dat het kostenverhaal anderszins is verzekerd zoals omschreven in artikel 6.12 Wro.</text:p>
            <text:p text:style-name="common-al">Tegen de gesloten anterieure overeenkomst en de zakelijke beschrijving van de inhoud van deovereenkomst kunnen geen zienswijzen of bezwaren worden ingediend.</text:p>
            <text:p text:style-name="common-al">Heeft u nog vragen? Dan kunt u contact opnemen met mevrouw K. Provoost. </text:p>
            <text:p text:style-name="common-al">Zij is bereikbaar op maandag t/m donderdag via telefoonnummer 0229 85 60 00 </text:p>
            <text:p text:style-name="last-al">of via de e-mail <text:a xlink:href="mailto:kimberly.provoost@medemblik.nl" xlink:type="simple">kimberly.provoost@medembli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Wognum, 18-07-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082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2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82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echt | Burgerlijk recht</meta:user-defined>
    <meta:user-defined meta:name="OVERHEIDop.Rubriek/DC.type">andere voorlichtingsinformatie</meta:user-defined>
    <meta:user-defined meta:name="OVERHEIDop.referentienummer">Z-20-132552</meta:user-defined>
    <dc:language>nl</dc:language>
    <meta:user-defined meta:name="OVERHEIDop.locatietype/OVERHEIDop.gebiedsmarkering">Adres</meta:user-defined>
    <meta:user-defined meta:name="DC.title">Publicatie aangaan Anterieure overeenkomst Kleingouw 61 te Andijk</meta:user-defined>
    <meta:user-defined meta:name="DCTERMS.W3CDTF/DCTERMS.available">2023-07-20</meta:user-defined>
    <meta:user-defined meta:name="DCTERMS.W3CDTF/OVERHEIDop.jaargang">2023</meta:user-defined>
    <meta:user-defined meta:name="OVERHEIDop.publicationIssue">320828</meta:user-defined>
    <meta:user-defined meta:name="OVERHEIDop.GmbID/DC.identifier">gmb-2023-320828</meta:user-defined>
    <meta:user-defined meta:name="OVERHEIDop.versieInformatie"/>
  </office:meta>
</office:document-meta>
</file>