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het horecabedrijf Thai Lounge Bussum B.V. te Bussum.  </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alcoholverguning verleend op grond van artikel 3 van de Alcoholwet voor het horecabedrijf, Thai Lounge Bussum B .V., gevestigd aan de Huizerweg 42 te Bussum.  </text:p>
            <text:p text:style-name="common-al">(verzonden op 13 juli 2023). </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Gemeente Gooise Meren, 18 juli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82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2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2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drank- en horecavergunning voor het horecabedrijf Thai Lounge Bussum B.V. te Bussum.</meta:user-defined>
    <meta:user-defined meta:name="DCTERMS.W3CDTF/DCTERMS.available">2023-07-20</meta:user-defined>
    <meta:user-defined meta:name="DCTERMS.W3CDTF/OVERHEIDop.jaargang">2023</meta:user-defined>
    <meta:user-defined meta:name="OVERHEIDop.publicationIssue">320822</meta:user-defined>
    <meta:user-defined meta:name="OVERHEIDop.GmbID/DC.identifier">gmb-2023-320822</meta:user-defined>
    <meta:user-defined meta:name="OVERHEIDop.versieInformatie"/>
  </office:meta>
</office:document-meta>
</file>