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3 A 10819, plaatsen van een tijdelijke brugdek i.v.m. groot onderhoud brug Halfweg, 17-07-2023, zaaknummer 8021444, olonummer 7944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alfweg, kavel HLM03 A 10819, plaatsen van een tijdelijke brugdek i.v.m. groot onderhoud brug Halfweg, 17-07-2023, zaaknummer 8021444, olonummer 7944503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20</meta:user-defined>
    <meta:user-defined meta:name="OVERHEIDop.GmbID/DC.identifier">gmb-2023-320820</meta:user-defined>
    <meta:user-defined meta:name="OVERHEIDop.versieInformatie"/>
  </office:meta>
</office:document-meta>
</file>