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3, 1165 MC, vervangen van ramen met voorzetglas, 17-07-2023, zaaknummer 8018332, olonummer 79425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81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23, 1165 MC, vervangen van ramen met voorzetglas, 17-07-2023, zaaknummer 8018332, olonummer 7942587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13</meta:user-defined>
    <meta:user-defined meta:name="OVERHEIDop.GmbID/DC.identifier">gmb-2023-320813</meta:user-defined>
    <meta:user-defined meta:name="OVERHEIDop.versieInformatie"/>
  </office:meta>
</office:document-meta>
</file>