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ardappeloogstdag 2023 Parklanden, op 3 september 2023, verzenddatum 18-07-2023, locatie Rijnlanderweg 1144-1128, 2153 KB te Nieuw-Vennep, zaaknummer 7900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81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1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, Aardappeloogstdag 2023 Parklanden, op 3 september 2023, verzenddatum 18-07-2023, locatie Rijnlanderweg 1144-1128, 2153 KB te Nieuw-Vennep, zaaknummer 7900483.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12</meta:user-defined>
    <meta:user-defined meta:name="OVERHEIDop.GmbID/DC.identifier">gmb-2023-320812</meta:user-defined>
    <meta:user-defined meta:name="OVERHEIDop.versieInformatie"/>
  </office:meta>
</office:document-meta>
</file>