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een gemeentelijk monument aan Nieuwe Maat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Nieuwe Maat 1, het plaatsen van zonnepanelen op een gemeentelijk monument, ingediend 13-07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081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1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een gemeentelijk monument aan Nieuwe Maat 1 te Lichtenvoor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11</meta:user-defined>
    <meta:user-defined meta:name="OVERHEIDop.GmbID/DC.identifier">gmb-2023-320811</meta:user-defined>
    <meta:user-defined meta:name="OVERHEIDop.versieInformatie"/>
  </office:meta>
</office:document-meta>
</file>