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uddestraat 3 1018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ddestraat 3 1018HB Amsterdam</text:p>
            <text:p text:style-name="common-al">Omschrijving: plaatsen van een warmtepomp op het dak van het hoofdgebouw met behoud van de bestemming kantoor (legalisatie)</text:p>
            <text:p text:style-name="common-al">Besluit: Verleend</text:p>
            <text:p text:style-name="common-al">Verzonden naar aanvrager op: 18-07-2023</text:p>
            <text:p text:style-name="common-al">Zaaknummer: Z2021-C005002</text:p>
            <text:p text:style-name="common-al">OLO nummer: 6281009</text:p>
            <text:p text:style-name="common-al">Het besluit en bijbehorende stukken kunt u per e-mail ontvangen. Stuur een verzoek naar <text:a xlink:href="mailto:procesunitth@centrum.amsterdam.nl?Subject=Dossiernummer Z2021-C00500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0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5002</meta:user-defined>
    <meta:user-defined meta:name="DCTERMS.abstract">plaatsen van een warmtepomp op het dak van het hoofdgebouw met behoud van de bestemming kantoor (legalisatie)</meta:user-defined>
    <dc:language>nl</dc:language>
    <meta:user-defined meta:name="OVERHEIDop.locatietype/OVERHEIDop.gebiedsmarkering">Punt</meta:user-defined>
    <meta:user-defined meta:name="DC.title">Besluit omgevingsvergunning reguliere procedure Huddestraat 3 1018HB Amster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07</meta:user-defined>
    <meta:user-defined meta:name="OVERHEIDop.GmbID/DC.identifier">gmb-2023-320807</meta:user-defined>
    <meta:user-defined meta:name="OVERHEIDop.versieInformatie"/>
  </office:meta>
</office:document-meta>
</file>