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Bronsvoorderdijk 19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venter maakt op grond van artikel 6.24, lid 3 van de Wet ruimtelijke ordening bekend dat zij, voor de realisatie van drie woningen (1 woning in een bestaand bijgebouw en 2 woningen in de bestaande woonboerderij) en een gezamenlijk bijgebouw van maximaal 450m2, een anterieure overeenkomst is aangegaan waarin een onderdeel over grondexploitatie is opgenomen. </text:p>
            <text:p text:style-name="al"/>
            <text:p text:style-name="al">De overeenkomst heeft betrekking op de volgende percelen:</text:p>
            <text:p text:style-name="al"/>
            <text:p text:style-name="al">De gronden gelegen aan de Bronsvoorderdijk 19 te Bathmen, kadastraal bekend gemeente Bathmen, sectie H, perceelnummers 73, 157, 158 en 260. </text:p>
            <text:p text:style-name="al"/>
            <text:p text:style-name="al">Ondertekening overeenkomst: 12 juli 2023.</text:p>
            <text:p text:style-name="al"/>
            <text:p text:style-name="tussenkopcur">
            <text:span text:style-name="nadrukvet">Ter inzage</text:span>
          </text:p>
            <text:p text:style-name="al">Een zakelijke beschrijving van de inhoud van deze anterieure overeenkomst ligt, conform 6.2.12 van het Besluit ruimtelijke ordening, van <text:span text:style-name="nadrukvet">donderdag 27 juli tot en met woensdag 6 september 2023</text:span> (6 weken) gedurende openingstijden voor eenieder ter inzage bij:</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J. Hindriksen van team PRO, telefoon 14 057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8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Bronsvoorderdijk 19 te Bathmen</meta:user-defined>
    <meta:user-defined meta:name="DCTERMS.W3CDTF/DCTERMS.available">2023-07-26</meta:user-defined>
    <meta:user-defined meta:name="DCTERMS.W3CDTF/OVERHEIDop.jaargang">2023</meta:user-defined>
    <meta:user-defined meta:name="OVERHEIDop.publicationIssue">320805</meta:user-defined>
    <meta:user-defined meta:name="OVERHEIDop.GmbID/DC.identifier">gmb-2023-320805</meta:user-defined>
    <meta:user-defined meta:name="OVERHEIDop.versieInformatie"/>
  </office:meta>
</office:document-meta>
</file>