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De Nieuwe Meerpaal’, Vijfhuizerdijk 3, 2141 BA te Vijfhuizen, verzenddatum 17-07-2023, zaaknummer 7527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80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De Nieuwe Meerpaal’, Vijfhuizerdijk 3, 2141 BA te Vijfhuizen, verzenddatum 17-07-2023, zaaknummer 7527009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03</meta:user-defined>
    <meta:user-defined meta:name="OVERHEIDop.GmbID/DC.identifier">gmb-2023-320803</meta:user-defined>
    <meta:user-defined meta:name="OVERHEIDop.versieInformatie"/>
  </office:meta>
</office:document-meta>
</file>