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met een tijdelijke terrasvergunning aan Achter de Kerk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chter de Kerk 1, Geldrop</text:p>
            <text:p text:style-name="common-al">Verzenddatum : 13 juli 2023</text:p>
            <text:p text:style-name="common-al">Omschrijving : Exploitatievergunning met een tijdelijke terrasvergunning.</text:p>
            <text:p text:style-name="common-al">Zaaknummer : 17002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79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252</meta:user-defined>
    <dc:language>nl</dc:language>
    <meta:user-defined meta:name="OVERHEIDop.locatietype/OVERHEIDop.gebiedsmarkering">Adres</meta:user-defined>
    <meta:user-defined meta:name="DC.title">Toestemming voor het gebruik van een exploitatievergunning met een tijdelijke terrasvergunning aan Achter de Kerk 1 te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96</meta:user-defined>
    <meta:user-defined meta:name="OVERHEIDop.GmbID/DC.identifier">gmb-2023-320796</meta:user-defined>
    <meta:user-defined meta:name="OVERHEIDop.versieInformatie"/>
  </office:meta>
</office:document-meta>
</file>