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fdak voor het stallen van een scootmobiel voor een termijn van 2 jaar aan Joh. Vermeerstraat 3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oh. Vermeerstraat 38, het bouwen van een afdak voor het stallen van een scootmobiel voor een termijn van 2 jaar, ingediend op 11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07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fdak voor het stallen van een scootmobiel voor een termijn van 2 jaar aan Joh. Vermeerstraat 38 te Lichtenvoor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87</meta:user-defined>
    <meta:user-defined meta:name="OVERHEIDop.GmbID/DC.identifier">gmb-2023-320787</meta:user-defined>
    <meta:user-defined meta:name="OVERHEIDop.versieInformatie"/>
  </office:meta>
</office:document-meta>
</file>