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roekstraat 71 5731RA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71 5731RA Mierlo</text:p>
            <text:p text:style-name="common-al">Verzenddatum besluit: 18-07-2023</text:p>
            <text:p text:style-name="common-al">Omschrijving: het plaatsen van een airco-unit aan de achterzijde van de woning</text:p>
            <text:p text:style-name="common-al">Zaaknummer: 177117546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07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54685</meta:user-defined>
    <meta:user-defined meta:name="DCTERMS.abstract">Broekstraat 71 in Mierlo, het plaatsen van een airco-unit aan de achterzijde van de woning</meta:user-defined>
    <dc:language>nl</dc:language>
    <meta:user-defined meta:name="OVERHEIDop.locatietype/OVERHEIDop.gebiedsmarkering">Punt</meta:user-defined>
    <meta:user-defined meta:name="DC.title">Kennisgeving verleende omgevingsvergunningen met reguliere procedure Broekstraat 71 5731RA Mierlo</meta:user-defined>
    <meta:user-defined meta:name="DCTERMS.W3CDTF/DCTERMS.available">2023-07-27</meta:user-defined>
    <meta:user-defined meta:name="DCTERMS.W3CDTF/OVERHEIDop.jaargang">2023</meta:user-defined>
    <meta:user-defined meta:name="OVERHEIDop.publicationIssue">320784</meta:user-defined>
    <meta:user-defined meta:name="OVERHEIDop.GmbID/DC.identifier">gmb-2023-320784</meta:user-defined>
    <meta:user-defined meta:name="OVERHEIDop.versieInformatie"/>
  </office:meta>
</office:document-meta>
</file>