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kapsalon (bedrijf aan huis) in de bestaande garage aan Muldershof 27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Muldershof 27, het realiseren van een kapsalon (bedrijf aan huis) in de bestaande garage, ingediend op 13-7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078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8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8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kapsalon (bedrijf aan huis) in de bestaande garage aan Muldershof 27 te Harreveld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783</meta:user-defined>
    <meta:user-defined meta:name="OVERHEIDop.GmbID/DC.identifier">gmb-2023-320783</meta:user-defined>
    <meta:user-defined meta:name="OVERHEIDop.versieInformatie"/>
  </office:meta>
</office:document-meta>
</file>