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LEKKERBEETJENLAAN 1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Lekkerbeetjenlaan 136 Vught, kappen van een eik, Z23-260201.</text:p>
            <text:p text:style-name="tussenkopcur">De beschikking is verzonden op 17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78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GEWEIGERDE AANVRAAG OMGEVINGSVERGUNNING –LEKKERBEETJENLAAN 136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782</meta:user-defined>
    <meta:user-defined meta:name="OVERHEIDop.GmbID/DC.identifier">gmb-2023-320782</meta:user-defined>
    <meta:user-defined meta:name="OVERHEIDop.versieInformatie"/>
  </office:meta>
</office:document-meta>
</file>