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502, het plaatsen van noodunits Het Linschot 2b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76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502</meta:user-defined>
    <meta:user-defined meta:name="DCTERMS.abstract">het plaatsen van noodunits Het Linschot 2b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7502, het plaatsen van noodunits Het Linschot 2b te Bornerbroek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69</meta:user-defined>
    <meta:user-defined meta:name="OVERHEIDop.GmbID/DC.identifier">gmb-2023-320769</meta:user-defined>
    <meta:user-defined meta:name="OVERHEIDop.versieInformatie"/>
  </office:meta>
</office:document-meta>
</file>