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9a, 5375 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7-2023 een besluit genomen op de aanvraag voor een omgevingsvergunning met zaaknummer <text:span text:style-name="nadrukvet">41624-2023</text:span>.</text:p>
            <text:p text:style-name="common-al">De zaak betreft locatie Heijtmorgen 9a, 5375 AL Reek en heeft de omschrijving het "inkorten van een schoorsteen van voormalig klooster Sint Elisabeth (handelingen met gevolgen voor beschermde monumenten)". De vergunning is verleend.</text:p>
            <text:p text:style-name="common-al">Het besluit betreft de volgende onderdelen: Monumenten, Rijksmonument.</text:p>
            <text:p text:style-name="common-al">Het besluit is verzonden op: 18-07-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76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6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76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16242023</meta:user-defined>
    <meta:user-defined meta:name="DCTERMS.abstract">inkorten van een schoorsteen van voormalig klooster Sint Elisabeth (handelingen met gevolgen voor beschermde monumenten)</meta:user-defined>
    <dc:language>nl</dc:language>
    <meta:user-defined meta:name="OVERHEIDop.locatietype/OVERHEIDop.gebiedsmarkering">Punt</meta:user-defined>
    <meta:user-defined meta:name="DC.title">Besluit aanvraag omgevingsvergunning Heijtmorgen 9a, 5375 AL Reek</meta:user-defined>
    <meta:user-defined meta:name="DCTERMS.W3CDTF/DCTERMS.available">2023-07-20</meta:user-defined>
    <meta:user-defined meta:name="DCTERMS.W3CDTF/OVERHEIDop.jaargang">2023</meta:user-defined>
    <meta:user-defined meta:name="OVERHEIDop.publicationIssue">320768</meta:user-defined>
    <meta:user-defined meta:name="OVERHEIDop.GmbID/DC.identifier">gmb-2023-320768</meta:user-defined>
    <meta:user-defined meta:name="OVERHEIDop.versieInformatie"/>
  </office:meta>
</office:document-meta>
</file>