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nfusion op 4 november 2023 op de locatie Fanny Blankers-Koenweg 10 te Dordrecht     zaaknummer Z-23-428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nfusion op 4 november 2023 op de locatie Fanny Blankers-Koenweg 10 te Dordrecht</text:span>
          </text:p>
            <text:p text:style-name="common-al">De Gemeente Dordrecht heeft een aanvraag voor een APV vergunning ontvangen. De APV vergunning is aangevraagd voor het organiseren van Enfusion op 4 november 2023 op de locatie Fanny Blankers-Koenweg 10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9 augustus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76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6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6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nfusion op 4 november 2023 op de locatie Fanny Blankers-Koenweg 10 te Dordrecht     zaaknummer Z-23-428726</meta:user-defined>
    <meta:user-defined meta:name="DCTERMS.W3CDTF/DCTERMS.available">2023-07-20</meta:user-defined>
    <meta:user-defined meta:name="DCTERMS.W3CDTF/OVERHEIDop.jaargang">2023</meta:user-defined>
    <meta:user-defined meta:name="OVERHEIDop.publicationIssue">320764</meta:user-defined>
    <meta:user-defined meta:name="OVERHEIDop.GmbID/DC.identifier">gmb-2023-320764</meta:user-defined>
    <meta:user-defined meta:name="OVERHEIDop.versieInformatie"/>
  </office:meta>
</office:document-meta>
</file>