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choolfeest op 15 september 2023 aan Poelslaan 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schoolfeest aan de Poelslaan 2a op 15 september 2023 tussen 16.00 uur en 20. 00 uur. </text:p>
            <text:p text:style-name="common-al">Verzenddatum: 6 juli 2023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76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6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schoolfeest op 15 september 2023 aan Poelslaan 2a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0761</meta:user-defined>
    <meta:user-defined meta:name="OVERHEIDop.GmbID/DC.identifier">gmb-2023-320761</meta:user-defined>
    <meta:user-defined meta:name="OVERHEIDop.versieInformatie"/>
  </office:meta>
</office:document-meta>
</file>