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westzijde van de Flappefeart voorzien van een natuurvriendelijke oever, Flappefeart en terrein rondom Sluterspoel, Suwâld, (Kadastraal Hardegarijp I 520, 1712, 521, 1714, 1713, 1715, 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ppefeart en terrein rondom Sluterspoel, Suwâld, (Kadastraal Hardegarijp I 520, 1712, 521, 1714, 1713, 1715, 504)</text:p>
            <text:p text:style-name="common-al">Olo: 7240699</text:p>
            <text:p text:style-name="common-al">westzijde van de Flappefeart voorzien van een natuurvriendelijke oever</text:p>
            <text:p text:style-name="common-al">Datum ontvangst: 2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0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Tytsjerksteradiel - ontvangen aanvraag omgevingsvergunning, westzijde van de Flappefeart voorzien van een natuurvriendelijke oever, Flappefeart en terrein rondom Sluterspoel, Suwâld, (Kadastraal Hardegarijp I 520, 1712, 521, 1714, 1713, 1715, 504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76</meta:user-defined>
    <meta:user-defined meta:name="OVERHEIDop.GmbID/DC.identifier">gmb-2023-32076</meta:user-defined>
    <meta:user-defined meta:name="OVERHEIDop.versieInformatie"/>
  </office:meta>
</office:document-meta>
</file>